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202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1.3465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1.4972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學生近況表現</text:p>
          </table:table-cell>
          <table:table-cell table:style-name="TableCell176" table:number-columns-spanned="10">
            <text:p text:style-name="P177"/>
            <text:p text:style-name="P178"/>
            <text:p text:style-name="P179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檢<text:s/>附<text:s/>文<text:s/>件</text:p>
          </table:table-cell>
          <table:table-cell table:style-name="TableCell183" table:number-columns-spanned="3">
            <text:p text:style-name="P184">□中低收入/清寒/社福證明</text:p>
            <text:p text:style-name="P185">□殘障/重大傷病證明</text:p>
            <text:p text:style-name="P186">□每學期學業(含評量)成績證明</text:p>
            <text:p text:style-name="P187">□祖父母身分證及存摺影本</text:p>
            <text:p text:style-name="P188">□申請人及祖父母戶籍謄本影本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基金會審查</text:span></text:p>
          </table:table-cell>
          <table:covered-table-cell/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><text:span text:style-name="T198">承辦單位查核</text:span></text:p>
          </table:table-cell>
          <table:table-cell table:style-name="TableCell199" table:number-columns-spanned="3">
            <text:p text:style-name="P200"/>
            <text:p text:style-name="P201"/>
            <text:p text:style-name="P202"/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meta:initial-creator>三重中學</meta:initial-creator>
    <dc:creator>user</dc:creator>
    <meta:creation-date>2021-02-17T06:59:00Z</meta:creation-date>
    <dc:date>2021-02-17T06:59:00Z</dc:date>
    <meta:print-date>2021-02-17T06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